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145, 5233 CC, ’s-Hertogenbosch, asbest verwijderen uit woning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rde Haren 145, 5233 CC, ’s-Hertogenbosch, asbest verwijderen uit woning, WB00043267, 11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15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5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5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Haren 145, 5233 CC, ’s-Hertogenbosch, asbest verwijderen uit woning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59</meta:user-defined>
    <meta:user-defined meta:name="OVERHEIDop.GmbID/DC.identifier">gmb-2018-157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CC 145</meta:user-defined>
    <meta:user-defined meta:name="OVERHEIDop.woonplaats">'s-Hertogenbosch</meta:user-defined>
    <meta:user-defined meta:name="OVERHEIDop.straatnaam">Derde Ha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87 413755</meta:user-defined>
    <meta:user-defined meta:name="OVERHEIDop.versieInformatie"/>
  </office:meta>
</office:document-meta>
</file>