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verwijderen asbesthoudende material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iezekade 2, 5222 AK, ’s-Hertogenbosch, verwijderen asbesthoudende materialen, WB00043238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5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5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verwijderen asbesthoudende material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58</meta:user-defined>
    <meta:user-defined meta:name="OVERHEIDop.GmbID/DC.identifier">gmb-2018-157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0 412510</meta:user-defined>
    <meta:user-defined meta:name="OVERHEIDop.versieInformatie"/>
  </office:meta>
</office:document-meta>
</file>