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nst Schumacherstraat 6 t/m 20, 28 t/m 34, Jan Mosmanslaan 3 t/m 13 en 17 t/m 29 ‘s-Hertogenbosch, saneren van asbesthoudende privacyschermen - bouw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rnst Schumacherstraat 6 t/m 20, 28 t/m 34, Jan Mosmanslaan 3 t/m 13 en 17 t/m 29 ‘s-Hertogenbosch, saneren van asbesthoudende privacyschermen, WB00043252, 1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15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5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5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nst Schumacherstraat 6 t/m 20, 28 t/m 34, Jan Mosmanslaan 3 t/m 13 en 17 t/m 29 ‘s-Hertogenbosch, saneren van asbesthoudende privacyscherme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57</meta:user-defined>
    <meta:user-defined meta:name="OVERHEIDop.GmbID/DC.identifier">gmb-2018-157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</meta:user-defined>
    <meta:user-defined meta:name="OVERHEIDop.woonplaats">'s-Hertogenbosch</meta:user-defined>
    <meta:user-defined meta:name="OVERHEIDop.straatnaam">Ernst Schumacherstraat</meta:user-defined>
    <meta:user-defined meta:name="OVERHEID.PostcodeHuisnummer/OVERHEIDop.postcodeHuisnummer">5237BA 62</meta:user-defined>
    <meta:user-defined meta:name="OVERHEIDop.straatnaam">Jan Mos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48 415978</meta:user-defined>
    <meta:user-defined meta:name="OVERHEID.EPSG28992/DC.spatial">148918 415994</meta:user-defined>
    <meta:user-defined meta:name="OVERHEIDop.versieInformatie"/>
  </office:meta>
</office:document-meta>
</file>