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36, 5223 BL, ’s-Hertogenbosch, saneren lijmlaag badkamer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36, 5223 BL, ’s-Hertogenbosch, saneren lijmlaag badkamer , WB00043244, 1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15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5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5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36, 5223 BL, ’s-Hertogenbosch, saneren lijmlaag badkamer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55</meta:user-defined>
    <meta:user-defined meta:name="OVERHEIDop.GmbID/DC.identifier">gmb-2018-157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L 34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70 411487</meta:user-defined>
    <meta:user-defined meta:name="OVERHEIDop.versieInformatie"/>
  </office:meta>
</office:document-meta>
</file>