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50 jarig bestaan VVS op de locatie Schiedamsedijk 10 te Schiedam op 18 augustus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50 jarig bestaan VVS op de locatie Schiedamsedijk 10 te Schiedam op 18 augustus 2018 van 12:00 uur tot 00:00 uur (opbouw op 18 augustus 2018 van 09:00 uur tot 12:00 uur, afbouw op 19 augustus 2018 van 10:00 uur tot 14:00 uur).</text:p>
            <text:p text:style-name="common-al">Op het terrein bij het clubgebouw van Volkstuinvereniging Vijf Sluizen wordt het 50 jarig bestaan gevierd met kinderactiviteiten en live muziek. Tevens is er een kleine rommelmarkt.</text:p>
            <text:p text:style-name="common-al">Vanaf 25juli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50 jarig bestaan VV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15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5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5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50 jarig bestaan VVS op de locatie Schiedamsedijk 10 te Schiedam op 1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153</meta:user-defined>
    <meta:user-defined meta:name="OVERHEIDop.GmbID/DC.identifier">gmb-2018-1571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52.36 436663.82</meta:user-defined>
    <meta:user-defined meta:name="OVERHEIDop.versieInformatie"/>
  </office:meta>
</office:document-meta>
</file>