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je Dekenplei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agje Dekenplein 5, plaatsen digitale reclamevitrine</text:p>
            <text:p text:style-name="common-al"/>
            <text:p text:style-name="common-al">Verleende omgevingsvergunning is verzonden 12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5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gje Dekenplein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52</meta:user-defined>
    <meta:user-defined meta:name="OVERHEIDop.GmbID/DC.identifier">gmb-2018-15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NX 14</meta:user-defined>
    <meta:user-defined meta:name="OVERHEIDop.woonplaats">Hoorn</meta:user-defined>
    <meta:user-defined meta:name="OVERHEIDop.straatnaam">Aagje Deken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49 518292</meta:user-defined>
    <meta:user-defined meta:name="OVERHEIDop.versieInformatie"/>
  </office:meta>
</office:document-meta>
</file>