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plaatsen van trajectcontrolesystemen op de N201 en N205 in opdracht van het  N201 bij hm 39.0 en 40.9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li 2018 heeft de gemeente een aanvraag ontvangen voor een omgevingsvergunning op locatie N201 bij hm 39.0 en 40.9 in Aalsmeer. De aanvraag is geregistreerd onder zaaknummer Z18-004959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 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7148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4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148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plaatsen van trajectcontrolesystemen op de N201 en N205 in opdracht van het  N201 bij hm 39.0 en 40.9 in Aals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7148</meta:user-defined>
    <meta:user-defined meta:name="OVERHEIDop.GmbID/DC.identifier">gmb-2018-157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187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743.2 474896.45</meta:user-defined>
    <meta:user-defined meta:name="OVERHEID.EPSG28992/DC.spatial">116653.03 474264.59</meta:user-defined>
    <meta:user-defined meta:name="OVERHEIDop.versieInformatie"/>
  </office:meta>
</office:document-meta>
</file>