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  Medemblik, aanvraag omgevingsvergunning, Nieuweweg 13d, 1674 PL, Opperdoes,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plaatsen van   dakkap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  ontvangstdatum 15-01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Tegen   een ontvangen aanvraag kunt u geen bezwaar indienen. 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71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, Nieuweweg 13d, 1674 PL, Opperdoes,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714</meta:user-defined>
    <meta:user-defined meta:name="OVERHEIDop.GmbID/DC.identifier">gmb-2018-15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PL 17</meta:user-defined>
    <meta:user-defined meta:name="OVERHEIDop.woonplaats">Opperdoes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859 529965</meta:user-defined>
    <meta:user-defined meta:name="OVERHEIDop.versieInformatie"/>
  </office:meta>
</office:document-meta>
</file>