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41, 5223 BK, ’s-Hertogenbosch, saneren asbestmateriaal van zolder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41, 5223 BK, ’s-Hertogenbosch, saneren asbestmateriaal van zolder, WB00043148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2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2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41, 5223 BK, ’s-Hertogenbosch, saneren asbestmateriaal van zolder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29</meta:user-defined>
    <meta:user-defined meta:name="OVERHEIDop.GmbID/DC.identifier">gmb-2018-157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K 43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32 411515</meta:user-defined>
    <meta:user-defined meta:name="OVERHEIDop.versieInformatie"/>
  </office:meta>
</office:document-meta>
</file>