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uitbreiden van de woning op de begane grond Vlinderweg 6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8 heeft de gemeente een aanvraag ontvangen voor een omgevingsvergunning op locatie Vlinderweg 62 in Aalsmeer. De aanvraag is geregistreerd onder zaaknummer Z18-00495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7127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2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2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uitbreiden van de woning op de begane grond Vlinderweg 6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127</meta:user-defined>
    <meta:user-defined meta:name="OVERHEIDop.GmbID/DC.identifier">gmb-2018-157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MJ 6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56.08 476987.93</meta:user-defined>
    <meta:user-defined meta:name="OVERHEIDop.versieInformatie"/>
  </office:meta>
</office:document-meta>
</file>