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5224 AA, ’s-Hertogenbosch, diverse sloopwerkzaamheden supermark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1, 5224 AA, ’s-Hertogenbosch, diverse sloopwerkzaamheden supermarkt, WB00043165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, 5224 AA, ’s-Hertogenbosch, diverse sloopwerkzaamheden supermark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6</meta:user-defined>
    <meta:user-defined meta:name="OVERHEIDop.GmbID/DC.identifier">gmb-2018-157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A 1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4 411973</meta:user-defined>
    <meta:user-defined meta:name="OVERHEIDop.versieInformatie"/>
  </office:meta>
</office:document-meta>
</file>