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KALVERKAMP 1 NIEUWEHORN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groten en veranderen van een woning op het perceel Kalverkamp 1 te Nieuwehorne (18 juli 2018).</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57124</text:span><text:line-break/><text:date style:data-style-name="dag" text:fixed="true" text:date-value="2018-07-20"/><text:line-break/><text:date style:data-style-name="jaar" text:fixed="true" text:date-value="2018-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124</text:span><text:date style:data-style-name="nicedate" text:fixed="true" text:date-value="2018-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124</text:span><text:date style:data-style-name="nicedate" text:fixed="true" text:date-value="2018-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KALVERKAMP 1 NIEUWEHORN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0</meta:user-defined>
    <meta:user-defined meta:name="OVERHEIDop.publicationIssue">157124</meta:user-defined>
    <meta:user-defined meta:name="OVERHEIDop.GmbID/DC.identifier">gmb-2018-15712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14LC 1</meta:user-defined>
    <meta:user-defined meta:name="OVERHEIDop.woonplaats">Nieuwehorne</meta:user-defined>
    <meta:user-defined meta:name="OVERHEIDop.straatnaam">Kalverkamp</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200226 551782</meta:user-defined>
    <meta:user-defined meta:name="OVERHEIDop.versieInformatie"/>
  </office:meta>
</office:document-meta>
</file>