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Oudenhovenstr 19, 5212 GD, ’s-Hertogenbosch, asbest plaatmateriaal uit woning verwijder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Oudenhovenstr 19, 5212 GD, ’s-Hertogenbosch, asbest plaatmateriaal uit woning verwijderen, WB00043300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Oudenhovenstr 19, 5212 GD, ’s-Hertogenbosch, asbest plaatmateriaal uit woning verwijder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3</meta:user-defined>
    <meta:user-defined meta:name="OVERHEIDop.GmbID/DC.identifier">gmb-2018-157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D 19</meta:user-defined>
    <meta:user-defined meta:name="OVERHEIDop.woonplaats">'s-Hertogenbosch</meta:user-defined>
    <meta:user-defined meta:name="OVERHEIDop.straatnaam">Jacob van Oudenho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1 412367</meta:user-defined>
    <meta:user-defined meta:name="OVERHEIDop.versieInformatie"/>
  </office:meta>
</office:document-meta>
</file>