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energiezuinige woning Bouwplan Middenwaard kavel 5, sectie L nr. 375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Bouwplan Middenwaard kavel 5, sectie L nr. 3759 te Amstelveen. De aanvraag is geregistreerd onder zaaknummer Z18-0049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2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energiezuinige woning Bouwplan Middenwaard kavel 5, sectie L nr. 375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2</meta:user-defined>
    <meta:user-defined meta:name="OVERHEIDop.GmbID/DC.identifier">gmb-2018-15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