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rrie Knetemann Classic 09 september 2018 in Aalsmeer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een besluit genomen op de aanvraag met zaaknummer Z18-002542 voor een verklaring van geen bezwaar op locatie route door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12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rrie Knetemann Classic 09 september 2018 in Aalsmeer route door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121</meta:user-defined>
    <meta:user-defined meta:name="OVERHEIDop.GmbID/DC.identifier">gmb-2018-157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13.11 474742.23</meta:user-defined>
    <meta:user-defined meta:name="OVERHEIDop.versieInformatie"/>
  </office:meta>
</office:document-meta>
</file>