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Zeesluisdwarsweg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voor 2e Zeesluissweg 84 in Scheveningen. De aanvraag is ingediend voor de periode van 15 mei 2018 tot en met 1 mei 2019.</text:p>
            <text:p text:style-name="common-al"/>
            <text:p text:style-name="common-al">Ons kenmerk: 00595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Zeesluisdwarsweg 8</text:p>
            <text:p text:style-name="tussenkopcur">
            <text:span text:style-name="nadrukvet">Datum bekendmaking besluit:</text:span>
          </text:p>
            <text:p text:style-name="common-al">18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11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1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1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2e Zeesluisdwarsweg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19</meta:user-defined>
    <meta:user-defined meta:name="OVERHEIDop.GmbID/DC.identifier">gmb-2018-157119</meta:user-defined>
    <meta:user-defined meta:name="OVERHEID.TaxonomieBeleidsagenda/OVERHEID.category">Ruimte en infrastructuur | Organisatie en beleid</meta:user-defined>
    <meta:user-defined meta:name="DCTERMS.abstract">Het plaatsen van een container voor 2e Zeesluissweg 84 in Scheveningen. De aanvraag is ingediend voor de periode van 15 mei 2018 tot en met 1 mei 2019.</meta:user-defined>
    <meta:user-defined meta:name="OVERHEIDop.referentienummer">00595GGB18/68168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W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16743-v1-BM 180718 00595GGB18 2e Z...|exb-2018-45825</meta:user-defined>
    <meta:user-defined meta:name="OVERHEID.EPSG28992/DC.spatial">78220.338 457251.536</meta:user-defined>
    <meta:user-defined meta:name="OVERHEIDop.versieInformatie"/>
  </office:meta>
</office:document-meta>
</file>