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maken van een doorbraak tussen de woonkamer en keuken en het plaatsen van een stalen balk om het gewicht op te vangen Apollostraat 4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heeft de gemeente een aanvraag ontvangen voor een omgevingsvergunning op locatie Apollostraat 49 in Aalsmeer. De aanvraag is geregistreerd onder zaaknummer Z18-00491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11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1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1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maken van een doorbraak tussen de woonkamer en keuken en het plaatsen van een stalen balk om het gewicht op te vangen Apollostraat 4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18</meta:user-defined>
    <meta:user-defined meta:name="OVERHEIDop.GmbID/DC.identifier">gmb-2018-157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83.67 474153.72</meta:user-defined>
    <meta:user-defined meta:name="OVERHEIDop.versieInformatie"/>
  </office:meta>
</office:document-meta>
</file>