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Jan P. Sweelincksingel 70, 2132 KL Hoofddorp, Stichting Ons Tweede Thuis, het voornemen tot het brandveilig gebruiken van het pand aan de Jan P. Sweelincksingel 70 te Hoofddorp, zaak 7694863, OLO-nummer: 3514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11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1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1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Jan P. Sweelincksingel 70, 2132 KL Hoofddorp, Stichting Ons Tweede Thuis, het voornemen tot het brandveilig gebruiken van het pand aan de Jan P. Sweelincksingel 70 te Hoofddorp, zaak 7694863, OLO-nummer: 3514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15</meta:user-defined>
    <meta:user-defined meta:name="OVERHEIDop.GmbID/DC.identifier">gmb-2018-15711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L 68</meta:user-defined>
    <meta:user-defined meta:name="OVERHEIDop.woonplaats">Hoofddorp</meta:user-defined>
    <meta:user-defined meta:name="OVERHEIDop.straatnaam">Jan p. Sweelinck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13 480080</meta:user-defined>
    <meta:user-defined meta:name="OVERHEIDop.versieInformatie"/>
  </office:meta>
</office:document-meta>
</file>