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evenementenvergunning zijn verleend: </text:p>
            <text:p text:style-name="common-al"/>
            <text:list text:style-name="id1-3-2-1-1-3">
              <text:list-item text:style-override="id1-3-2-1-1-3-1">
                <text:number>1.</text:number>
                <text:p text:style-name="al">Op 3 juli 2018 is een vergunning verleend voor <text:span text:style-name="nadrukvet">Tour de Limbourg</text:span> op 15 juli 2018, een live-opname van L1 in het kader van de Tour de France.</text:p>
              </text:list-item>
              <text:list-item text:style-override="id1-3-2-1-1-3-2">
                <text:number>2.</text:number>
                <text:p text:style-name="al">Op 3 juli 2018 is een vergunning verleend voor <text:span text:style-name="nadrukvet">Duchenne Heroes</text:span>, een mountainbiketocht welke op 13 september 2018 voor een deel over de bospaden c.q. wegen van de gemeente Vaals voert.</text:p>
              </text:list-item>
              <text:list-item text:style-override="id1-3-2-1-1-3-3">
                <text:number>3.</text:number>
                <text:p text:style-name="al">Op 3 juli 2018 is een vergunning verleend voor de <text:span text:style-name="nadrukvet">Koelmarkt in Vijlen</text:span> op 18 juli 2018.</text:p>
              </text:list-item>
              <text:list-item text:style-override="id1-3-2-1-1-3-4">
                <text:number>4.</text:number>
                <text:p text:style-name="al">Op 4 juli 2018 is een vergunning verleend voor <text:span text:style-name="nadrukvet">Vols Tropical</text:span> op 28 juli 2018.</text:p>
              </text:list-item>
              <text:list-item text:style-override="id1-3-2-1-1-3-5">
                <text:number>5.</text:number>
                <text:p text:style-name="al">Op 9 juli 2018 is een vergunning verleend voor de  <text:span text:style-name="nadrukvet">Mergelheuvelland Tweedaagse</text:span>, een wielertoertocht welke op 15 september 2018 voor een deel over de wegen van de gemeente Vaals voert. </text:p>
              </text:list-item>
              <text:list-item text:style-override="id1-3-2-1-1-3-6">
                <text:number>6.</text:number>
                <text:p text:style-name="al">Op 10 juli is een vergunning verleend voor de <text:span text:style-name="nadrukvet">Boogie’s Extreme</text:span> op 1 september 2018, een wielertoertocht welke voor een deel over de wegen van de gemeente Vaals voert. De tocht start in Valkenburg aan de Geul.</text:p>
              </text:list-item>
            </text:list>
            <text:p text:style-name="common-al"> </text:p>
            <text:p text:style-name="last-al">In het kader van de Algemene wet bestuursrecht is alleen bezwaar mogelijk tegen verleende evenementenvergunningen. Als u meer informatie wilt over bovenstaande aanvragen kunt u contact opnemen met het Klant Contact Centru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57114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1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14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14</meta:user-defined>
    <meta:user-defined meta:name="OVERHEIDop.GmbID/DC.identifier">gmb-2018-1571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aals</meta:user-defined>
    <meta:user-defined meta:name="OVERHEID.PostcodeHuisnummer/OVERHEIDop.postcodeHuisnummer">6291ED 30</meta:user-defined>
    <meta:user-defined meta:name="OVERHEIDop.woonplaats">Vaals</meta:user-defined>
    <meta:user-defined meta:name="OVERHEIDop.straatnaam">Laatbankstraat</meta:user-defined>
    <meta:user-defined meta:name="OVERHEIDgvop.Informatietype/DC.type">Beschikkingen | afhandeling</meta:user-defined>
    <meta:user-defined meta:name="OVERHEID.Gemeente/OVERHEID.authority">Vaals</meta:user-defined>
    <meta:user-defined meta:name="OVERHEID.Gemeente/DCTERMS.publisher">Vaals</meta:user-defined>
    <meta:user-defined meta:name="OVERHEID.EPSG28992/DC.spatial">198959 309387</meta:user-defined>
    <meta:user-defined meta:name="OVERHEIDop.versieInformatie"/>
  </office:meta>
</office:document-meta>
</file>