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evenementen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 22 juni 2018 is een aanvraag ontvangen voor afgifte van een vergunning voor het 15e zomerfeest van C.V. D’r Druje Schreck op <text:span text:style-name="nadrukvet">het achterterras van Café ’t Vereinshoes</text:span> op 25 augustus 2018 van 16.00 uur tot 24.00 uur.</text:p>
              </text:list-item>
              <text:list-item text:style-override="id1-3-2-1-1-3-2">
                <text:number>2.</text:number>
                <text:p text:style-name="al">Op 1 juli 2018 is een aanvraag ontvangen voor afgifte van een vergunning voor het Buurtfeest van <text:span text:style-name="nadrukvet">de Burgemeester Rhoenstraat</text:span> op 18 augustus 2018 (van 12.00-23.00 uur). </text:p>
              </text:list-item>
              <text:list-item text:style-override="id1-3-2-1-1-3-3">
                <text:number>3.</text:number>
                <text:p text:style-name="al">Op 2 juli 2018 is een aanvraag ontvangen voor afgifte van een vergunning voor de <text:span text:style-name="nadrukvet">bidprocessie naar Lourdes</text:span> op 15 augustus 2018, om 18.30 uur.</text:p>
              </text:list-item>
              <text:list-item text:style-override="id1-3-2-1-1-3-4">
                <text:number>4.</text:number>
                <text:p text:style-name="al">Op 2 juli 2018 is een aanvraag ontvangen voor afgifte van een vergunning voor de <text:span text:style-name="nadrukvet">Űllemarkt</text:span>  op 7 juli 2019.</text:p>
              </text:list-item>
              <text:list-item text:style-override="id1-3-2-1-1-3-5">
                <text:number>5.</text:number>
                <text:p text:style-name="al">Op 7 juli 2018 is een aanvraag ontvangen voor afgifte van een vergunning voor de <text:span text:style-name="nadrukvet">Catharina Wandeltocht</text:span> op 22 juli 2018 (07.00-16.00 uur).</text:p>
              </text:list-item>
              <text:list-item text:style-override="id1-3-2-1-1-3-6">
                <text:number>6.</text:number>
                <text:p text:style-name="al">Op 9 juli 2018 is een aanvraag ontvangen voor afgifte van een vergunning voor de <text:span text:style-name="nadrukvet">Heuvellandmarathon</text:span> op 17 maart 2019 (start Drielandenpunt, finish Maastricht).</text:p>
              </text:list-item>
              <text:list-item text:style-override="id1-3-2-1-1-3-7">
                <text:number>7.</text:number>
                <text:p text:style-name="al">Op 10 juli 2018 is een aanvraag ontvangen voor afgifte van een vergunning voor het evenement “<text:span text:style-name="nadrukvet">Historisch auto-evenement</text:span>” op 14 en 15 september 2019.</text:p>
              </text:list-item>
            </text:list>
            <text:p text:style-name="common-al"> </text:p>
            <text:p text:style-name="last-al">Tegen bovenstaande aanvragen kan geen bezwaar worden ingediend. In het kader van de Algemene wet bestuursrecht is alleen bezwaar mogelijk tegen verleende evenementenvergunningen. 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711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10</meta:user-defined>
    <meta:user-defined meta:name="OVERHEIDop.GmbID/DC.identifier">gmb-2018-157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Burgemeester Rhoenstraat</meta:user-defined>
    <meta:user-defined meta:name="OVERHEID.PostcodeHuisnummer/OVERHEIDop.postcodeHuisnummer">6291GX 4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97 309651</meta:user-defined>
    <meta:user-defined meta:name="OVERHEID.EPSG28992/DC.spatial">199396 309543</meta:user-defined>
    <meta:user-defined meta:name="OVERHEIDop.versieInformatie"/>
  </office:meta>
</office:document-meta>
</file>