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nnemerstraatweg 317, 1851NC , Heiloo, het  plaatsen van een schutting, 18 juli 2018 (WABO1801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710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0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0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nnemerstraatweg 317, 1851NC , Heiloo, het  plaatsen van een schutting, 18 juli 2018 (WABO18011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106</meta:user-defined>
    <meta:user-defined meta:name="OVERHEIDop.GmbID/DC.identifier">gmb-2018-157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NC 317</meta:user-defined>
    <meta:user-defined meta:name="OVERHEIDop.woonplaats">Heiloo</meta:user-defined>
    <meta:user-defined meta:name="OVERHEIDop.straatnaam">Kennemerstraat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29 511916</meta:user-defined>
    <meta:user-defined meta:name="OVERHEIDop.versieInformatie"/>
  </office:meta>
</office:document-meta>
</file>