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rn dorp Halle, het organiseren van de Halse Dag</text:p>
      <text:section text:name="zakelijke-mededeling_id1-3-2" text:style-name="zakelijke-mededeling">
        <text:section text:name="zakelijke-mededeling-tekst_id1-3-2-1" text:style-name="zakelijke-mededeling-tekst">
          <text:section text:name="tekst_id1-3-2-1-1" text:style-name="tekst">
            <text:p text:style-name="common-al">Op 18 juli 2018 heeft de gemeente Bronckhorst een besluit genomen op de aanvraag voor een APV vergunning. De aanvraag is geregistreerd onder kenmerk SXO53895449. De aanvraag gaat over het organiseren van de Halse Dag aan de kern dorp Halle. De bezwaartermijn start op 19 juli 2018.</text:p>
            <text:p text:style-name="common-al">Het besluit betreft de volgende onderdelen:</text:p>
            <text:list text:style-name="id1-3-2-1-1-3">
              <text:list-item text:style-override="id1-3-2-1-1-3-1">
                <text:number>•</text:number>
                <text:p text:style-name="al">lot</text:p>
              </text:list-item>
              <text:list-item text:style-override="id1-3-2-1-1-3-2">
                <text:number>•</text:number>
                <text:p text:style-name="al">rev</text:p>
              </text:list-item>
              <text:list-item text:style-override="id1-3-2-1-1-3-3">
                <text:number>•</text:number>
                <text:p text:style-name="al">Wegenverkeerswet, tijdelijk afwijken van bestaande verkeerssituatie</text:p>
              </text:list-item>
              <text:list-item text:style-override="id1-3-2-1-1-3-4">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10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0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0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rn dorp Halle, het organiseren van de Halse 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105</meta:user-defined>
    <meta:user-defined meta:name="OVERHEIDop.GmbID/DC.identifier">gmb-2018-157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AE 5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5820</meta:user-defined>
    <meta:user-defined meta:name="OVERHEIDop.externeBijlage">kaart omleiding en afzetting tbv gemeente en pr...|exb-2018-45821</meta:user-defined>
    <meta:user-defined meta:name="OVERHEIDop.externeBijlage">publ vergunning|exb-2018-45822</meta:user-defined>
    <meta:user-defined meta:name="OVERHEIDop.externeBijlage">kaart Halle|exb-2018-45823</meta:user-defined>
    <meta:user-defined meta:name="OVERHEID.EPSG28992/DC.spatial">226640.3 445114.2</meta:user-defined>
    <meta:user-defined meta:name="OVERHEIDop.versieInformatie"/>
  </office:meta>
</office:document-meta>
</file>