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trap naar de kapverdieping van een tandartspraktijk en het aanbrengen van dakvensters, Kapelweg 10 te Utrecht,  HZ_WABO-18-1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weg 10 te Utrecht</text:p>
            <text:p text:style-name="common-al">HZ_WABO-18-12219</text:p>
            <text:p text:style-name="common-al">Toelichting: het plaatsen van een trap naar de kapverdieping van een tandartspraktijk en het aanbrengen van dakvensters</text:p>
            <text:p text:style-name="common-al">Datum besluit: 17 juli 2018</text:p>
            <text:p text:style-name="common-al">Startdatum bezwaartermijn: 19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trap naar de kapverdieping van een tandartspraktijk en het aanbrengen van dakvensters, Kapelweg 10 te Utrecht,  HZ_WABO-18-12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02</meta:user-defined>
    <meta:user-defined meta:name="OVERHEIDop.GmbID/DC.identifier">gmb-2018-15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6MK 8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76.05 458723.08</meta:user-defined>
    <meta:user-defined meta:name="OVERHEIDop.versieInformatie"/>
  </office:meta>
</office:document-meta>
</file>