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 (bevolkingscontroleurs)</text:p>
      <text:section text:name="zakelijke-mededeling_id1-3-2" text:style-name="zakelijke-mededeling">
        <text:section text:name="zakelijke-mededeling-tekst_id1-3-2-1" text:style-name="zakelijke-mededeling-tekst">
          <text:section text:name="tekst_id1-3-2-1-1" text:style-name="tekst">
            <text:p text:style-name="common-al">Soort bekendmaking                overig</text:p>
            <text:p text:style-name="common-al">Subrubriek                               overig</text:p>
            <text:p text:style-name="common-al">Status                                      vastgesteld</text:p>
            <text:p text:style-name="common-al">Locatie (gemeenten)                 Horst aan de Maas</text:p>
            <text:p text:style-name="common-al">Publicatiedatum                       26 juli 2018</text:p>
            <text:p text:style-name="common-al">Vervaldatum                             6 september 2018</text:p>
            <text:p text:style-name="common-al"/>
            <text:p text:style-name="common-al">Het college van burgemeester en wethouders is op basis van de Wet Basisregistratie Personen (BRP) verantwoordelijk voor het bijhouden van een actuele, betrouwbare, juiste en volledige bevolkingsadministratie. Om deze taak goed uit te kunnen voeren is het college afhankelijk van juiste en volledige informatie van burgers, in het geval er zich wijzigingen voordoen die opgenomen moeten worden in de basisregistratie, bijvoorbeeld het doen van aangifte bij de gemeente van een nieuw woonadres. Omdat het college daarnaast ook zelf actief kan toezien of de inschrijvingen in de basisregistratie juist en volledig zijn, heeft zij besloten tot aanwijzing van enkele toezichthouders (bevolkingscontroleurs).</text:p>
            <text:p text:style-name="common-al"/>
            <text:p text:style-name="common-al">Beschrijving</text:p>
            <text:p text:style-name="last-al">De toezichthouder heeft tot taak om, als daarvoor aanleiding bestaat, controles op adressen bij de desbetreffende bewoners uit te voe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09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s (bevolkingscontrol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7099</meta:user-defined>
    <meta:user-defined meta:name="OVERHEIDop.GmbID/DC.identifier">gmb-2018-15709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6</meta:user-defined>
    <meta:user-defined meta:name="OVERHEIDop.woonplaats">Horst</meta:user-defined>
    <meta:user-defined meta:name="OVERHEIDop.straatnaam">Wilhelminaplein</meta:user-defined>
    <meta:user-defined meta:name="OVERHEIDgvop.Informatietype/DC.type">Overige overheidsinformatie</meta:user-defined>
    <meta:user-defined meta:name="OVERHEID.Gemeente/OVERHEID.authority">Horst aan de Maas</meta:user-defined>
    <meta:user-defined meta:name="OVERHEID.Gemeente/DCTERMS.publisher">Horst aan de Maas</meta:user-defined>
    <meta:user-defined meta:name="OVERHEID.EPSG28992/DC.spatial">201216 385222</meta:user-defined>
    <meta:user-defined meta:name="OVERHEIDop.versieInformatie"/>
  </office:meta>
</office:document-meta>
</file>