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Adriaan Maasplein 5T - Adriaan Maasplein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rijp maken van grond en het aanpassen van kabels en leidingen ter hoogte van het Adriaan Maasplein en het ontgraven van het duinlichaam aan de Strandweg 3 periode 20 juli 2018 tot en met 31 december 2018</text:p>
            <text:p text:style-name="common-al"/>
            <text:p text:style-name="common-al">Ons kenmerk: 00538IBA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Adriaan Maasplein 5T - Adriaan Maasplein 3</text:p>
            <text:p text:style-name="tussenkopcur">
            <text:span text:style-name="nadrukvet">Datum bekendmaking besluit:</text:span>
          </text:p>
            <text:p text:style-name="common-al">18 juli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09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Adriaan Maasplein 5T - Adriaan Maasplein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97</meta:user-defined>
    <meta:user-defined meta:name="OVERHEIDop.GmbID/DC.identifier">gmb-2018-157097</meta:user-defined>
    <meta:user-defined meta:name="OVERHEID.TaxonomieBeleidsagenda/OVERHEID.category">Ruimte en infrastructuur | Organisatie en beleid</meta:user-defined>
    <meta:user-defined meta:name="DCTERMS.abstract">Het bouwrijp maken van grond en het aanpassen van kabels en leidingen ter hoogte van het Adriaan Maasplein en het ontgraven van het duinlichaam aan de Strandweg 3 periode 20 juli 2018 tot en met 31 december 2018</meta:user-defined>
    <meta:user-defined meta:name="OVERHEIDop.referentienummer">00538IBA18/6816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 5t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017539-v1-BM 180718 00538IBA18 Adri...|exb-2018-45811</meta:user-defined>
    <meta:user-defined meta:name="OVERHEID.EPSG28992/DC.spatial">77861.437 457383.825</meta:user-defined>
    <meta:user-defined meta:name="OVERHEIDop.versieInformatie"/>
  </office:meta>
</office:document-meta>
</file>