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os en natuurterreinen gemeente Assen en Duurzaamheidscentrum Ass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7 juli jl. de Subsidieregeling Bos en natuurterreinen gemeente Assen en Duurzaamheidscentrum Assen vastgesteld. Het college stelt hiermee, onder voorbehoud van vaststelling van de begroting door de raad, jaarlijks € 136.000,- (geïndexeerd) beschikbaar voor beheer en onderhoud van natuurterreinen binnen de gemeente Assen en de programmering van het Duurzaamheidscentrum in Assen. Deze subsidie geldt voor de periode 2019-2022,  voor 4 achtereenvolgende jaren. Geïnteresseerden kunnen de regeling, de exacte voorwaarden en de termijnen voor indiening van een aanvraag inzien via de website van de gemeente Assen:  <text:a xlink:href="http://www.assen.nl/" xlink:type="simple">www.assen.nl</text:a></text:p>
            <text:p text:style-name="common-al">De regeling ligt gedurende 6 weken bij de infobalie van het Stadhuis, Noordersingel 33 in As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709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os en natuurterreinen gemeente Assen en Duurzaamheidscentrum 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96</meta:user-defined>
    <meta:user-defined meta:name="OVERHEIDop.GmbID/DC.identifier">gmb-2018-157096</meta:user-defined>
    <meta:user-defined meta:name="OVERHEID.TaxonomieBeleidsagenda/OVERHEID.category">Natuur en milieu | Organisatie en beleid</meta:user-defined>
    <meta:user-defined meta:name="OVERHEID.Gemeente/DC.spatial">Assen</meta:user-defined>
    <meta:user-defined meta:name="DC.source">;http://decentrale.regelgeving.overheid.nl/cvdr/xhtmloutput/Historie/Assen/CVDR94232/CVDR94232_1.html</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versieInformatie"/>
  </office:meta>
</office:document-meta>
</file>