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Cuneraweg 3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juli 2018 tot en met donderdag 12 juli 2018 de volgende aanvraag om omgevingsvergunning heeft verleend:</text:p>
            <text:p text:style-name="tussenkopcur">REGULIERE PROCEDURE</text:p>
            <text:p text:style-name="tussenkopcur">Handelen in strijd met regels ruimtelijke ordening</text:p>
            <text:p text:style-name="common-al">• Het tijdelijk afwijken van het bestemmingsplan, Cuneraweg 356, Elst. Aanvraagnummer 3371465. Datum bekendmaking besluit: 11 jul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709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9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9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Cuneraweg 3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91</meta:user-defined>
    <meta:user-defined meta:name="OVERHEIDop.GmbID/DC.identifier">gmb-2018-157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V 356</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725 446115</meta:user-defined>
    <meta:user-defined meta:name="OVERHEIDop.versieInformatie"/>
  </office:meta>
</office:document-meta>
</file>