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NKC camperfestival 20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KC Camperfestival 2018</text:p>
            <text:p text:style-name="common-al">Naam organisator: Nederlandse Kampeerauto Club</text:p>
            <text:p text:style-name="common-al">Datum: 15 en 16 september 2018</text:p>
            <text:p text:style-name="common-al">Locatie: landgoed de Wielewaal, Wielseweg 9 te Zeewolde</text:p>
            <text:p text:style-name="common-al">Zaaknummer: 156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709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KC camperfestival 20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090</meta:user-defined>
    <meta:user-defined meta:name="OVERHEIDop.GmbID/DC.identifier">gmb-2018-157090</meta:user-defined>
    <meta:user-defined meta:name="OVERHEID.TaxonomieBeleidsagenda/OVERHEID.category">Openbare orde en veiligheid | Organisatie en beleid</meta:user-defined>
    <meta:user-defined meta:name="OVERHEIDop.referentienummer">15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9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1 474628</meta:user-defined>
    <meta:user-defined meta:name="OVERHEIDop.versieInformatie"/>
  </office:meta>
</office:document-meta>
</file>