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220 - Gemeente Stadskanaal - Aangevraagd: omgevingsvergunning voor het bouwen van een garage, Dukdalf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18 is de volgende omgevingsvergunning aangevraagd: Dukdalf 2, 9501 KH Stadskanaal, het bouwen van een garage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70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220 - Gemeente Stadskanaal - Aangevraagd: omgevingsvergunning voor het bouwen van een garage, Dukdalf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09</meta:user-defined>
    <meta:user-defined meta:name="OVERHEIDop.GmbID/DC.identifier">gmb-2018-15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KH 2</meta:user-defined>
    <meta:user-defined meta:name="OVERHEIDop.woonplaats">Stadskanaal</meta:user-defined>
    <meta:user-defined meta:name="OVERHEIDop.straatnaam">Dukdalf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017 558196</meta:user-defined>
    <meta:user-defined meta:name="OVERHEIDop.versieInformatie"/>
  </office:meta>
</office:document-meta>
</file>