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2-3-1-1">
      <style:table-column-properties style:rel-column-width="96*"/>
    </style:style>
  </office:automatic-styles>
  <office:body>
    <office:text>
      <text:p text:style-name="new_page_staatscourant"/>
      <text:p text:style-name="single-kop-titel">Wijzigingsbesluit van het college van burgemeester en wethouders houdende het vaststellen van wijzigingen van de “Nadere regels evenementen 2018-2023” (“Nadere regels evenementen”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van Steenbergen en </text:p>
            <text:p text:style-name="al">Burgemeester en wethouders van Steenbergen, ieder voor zover hun bevoegdheid reikt, </text:p>
            <text:p text:style-name="al"/>
            <text:p text:style-name="al">Overwegende dat het college en de burgemeester, ieder voor zover hun eigen bevoegdheid reikt, de "nadere regels evenementen 2018-2023" hebben vastgesteld op 20 februari 2018 (BM1800494);</text:p>
            <text:p text:style-name="al"/>
            <text:p text:style-name="al">Overwegende dat het college en de burgemeester een aantal wijzigingen op deze nadere regels noodzakelijk achten;</text:p>
            <text:p text:style-name="al"/>
            <text:p text:style-name="al">Gelezen het voorstel met kenmerk BD1800298;</text:p>
            <text:p text:style-name="al"/>
            <text:p text:style-name="al">Gelet op artikel 2:25 en verder van de Algemene plaatselijke verordening 2018;</text:p>
            <text:p text:style-name="al"/>
            <text:p text:style-name="al">Besluiten:</text:p>
            <text:p text:style-name="al"/>
            <text:p text:style-name="al">Vast te stellen de volgende wijzigingen op de “Nadere regels evenementen 2018-2023”: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/>
            <text:p text:style-name="al">De “Nadere regels evenementen 2018-2023” worden gewijzigd als volgt: </text:p>
            <text:p text:style-name="al"/>
            <text:p text:style-name="al">A. Artikel 4:18 wordt toegevoegd en komt te luiden: </text:p>
            <text:p text:style-name="al"/>
            <text:p text:style-name="al">4.18 Indien een evenement plaatsvindt in de Kaaistraat, Grote Kerkstraat en/of Blauwstraat, dient de organisator voorafgaand aan het doen van de aanvraag overleg te voeren met het Retail Platform Steenbergen, te bereiken via <text:a xlink:href="mailto:info@rpsinfo.nl" xlink:type="simple">info@rpsinfo.nl</text:a>. </text:p>
            <text:p text:style-name="al"/>
            <text:p text:style-name="al">B. Artikel 8.6 wordt toegevoegd en komt te luiden: </text:p>
            <text:p text:style-name="al"/>
            <text:p text:style-name="al">8.6 Op de volgende dagen is het niet mogelijk de Kaaistraat en/of Grote Kerkstraat af te sluiten: zaterdag voor Pasen, zaterdag voor Pinksteren, zaterdag voor Moederdag, zaterdag voor Vaderdag, zaterdag voor Sinterklaas en twee zaterdagen voor Kerst.</text:p>
            <text:p text:style-name="al"/>
            <text:p text:style-name="al">De overige leden van artikel 8 worden doorgenummerd. </text:p>
            <text:p text:style-name="al"/>
            <text:p text:style-name="al">C. Artikel 13 wordt gewijzigd en komt te luiden: </text:p>
            <text:p text:style-name="al"/>
            <text:p text:style-name="al">Artikel 13 Nadere regels m.b.t. reclame</text:p>
            <text:p text:style-name="al"/>
            <text:p text:style-name="al">13.1 Aankondiging van het evenement dient te geschieden via de reclameborden van de partij die de aanbesteding heeft gewonnen, conform de op 21 maart 2018 verzonden opdrachtbrief met kenmerk UM1801287. </text:p>
            <text:p text:style-name="al"/>
            <text:p text:style-name="al">13.2 In de kernen Kruisland en Nieuw-Vossemeer is er een plakzuil aanwezig, waarop verenigingen en stichtingen zonder winstoogmerk posters kunnen aanplakken ter aankondiging van het evenement. </text:p>
            <text:p text:style-name="al"/>
            <text:p text:style-name="al">13.3 Het plaatsen van andere reclameborden of doeken met reclame-uitingen binnen de gemeente is niet toegestaan.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de dag na bekendmaking conform artikel 139 van de Gemeentewet.</text:p>
            <text:section text:name="table_id1-3-2-2-2-3" text:style-name="table">
              <text:p text:style-name="table_top"/>
              <table:table table:style-name="tgroup">
                <table:table-column table:style-name="id1-3-2-2-2-3-1-1"/>
                <table:table-row table:style-name="row">
                  <table:table-cell table:style-name="entry" table:number-rows-spanned="1" table:number-columns-spanned="1">
                    <text:p text:style-name="table_al">Steenbergen, 17 juli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  <text:p text:style-name="table_al"> Hoogachtend,</text:p>
                    <text:p text:style-name="table_al">de locoburgemeester van Steenbergen,</text:p>
                    <text:p text:style-name="table_al"/>
                    <text:p text:style-name="table_al">P.W.A. Lepolder</text:p>
                    <text:p text:style-name="table_al"/>
                    <text:p text:style-name="table_al">Burgemeester en wethouders van de gemeente Steenbergen</text:p>
                    <text:p text:style-name="table_al">de secretaris,de locoburgemeester,</text:p>
                    <text:p text:style-name="table_al"/>
                    <text:p text:style-name="table_al"/>
                    <text:p text:style-name="table_al"/>
                    <text:p text:style-name="table_al"/>
                    <text:p text:style-name="table_al">M.J.P. de Jongh, RA P.W.A. Lepolder</text:p>
                  </table:table-cell>
                </table:table-row>
              </table:table>
              <text:p text:style-name="table_bottom"/>
            </text:section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157087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087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087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sbesluit van het college van burgemeester en wethouders houdende het vaststellen van wijzigingen van de “Nadere regels evenementen 2018-2023” (“Nadere regels evenementen”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157087</meta:user-defined>
    <meta:user-defined meta:name="OVERHEIDop.GmbID/DC.identifier">gmb-2018-157087</meta:user-defined>
    <meta:user-defined meta:name="OVERHEID.TaxonomieBeleidsagenda/OVERHEID.category">Openbare orde en veiligheid | Organisatie en beleid</meta:user-defined>
    <meta:user-defined meta:name="OVERHEID.Gemeente/DC.spatial">Steenbergen</meta:user-defined>
    <meta:user-defined meta:name="DC.source">Algemene plaatselijke verordening art. 2.25;1.1:CVDR384382</meta:user-defined>
    <meta:user-defined meta:name="DCTERMS.alternative">Nadere regels evenement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Steenbergen</meta:user-defined>
    <dc:language>nl</dc:language>
    <meta:user-defined meta:name="xs:date/OVERHEIDop.startdatum">2018-07-21</meta:user-defined>
    <meta:user-defined meta:name="OVERHEIDgvop.Informatietype/DC.type">Verordeningen</meta:user-defined>
    <meta:user-defined meta:name="OVERHEID.Gemeente/OVERHEID.authority">Steenbergen</meta:user-defined>
    <meta:user-defined meta:name="OVERHEID.Gemeente/DCTERMS.publisher">Steenbergen</meta:user-defined>
    <meta:user-defined meta:name="OVERHEIDop.betreftRegeling">CVDR484761_2</meta:user-defined>
    <meta:user-defined meta:name="OVERHEIDop.versieInformatie"/>
  </office:meta>
</office:document-meta>
</file>