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6*"/>
    </style:style>
  </office:automatic-styles>
  <office:body>
    <office:text>
      <text:p text:style-name="new_page_staatscourant"/>
      <text:p text:style-name="single-kop-titel">Wijzigingsbesluit van het college van burgemeester en wethouders houdende het vaststellen van wijzigingen van de “Nadere regels voorwerpen op/of aan de weg/openbare plaats 2016” (“Nadere regels voorwerpen op/of aan de weg/openbare plaats”)</text:p>
      <text:section text:name="regeling_id1-3-2" text:style-name="regeling">
        <text:section text:name="aanhef_id1-3-2-1" text:style-name="aanhef">
          <text:section text:name="preambule_id1-3-2-1-1" text:style-name="preambule">
            <text:p text:style-name="al">Burgemeester en wethouders van Steenbergen, </text:p>
            <text:p text:style-name="al"/>
            <text:p text:style-name="al">Overwegende dat het college van burgemeester en wethouders de "nadere regels voorwerpen op/of aan de weg/openbare plaats 2016" hebben vastgesteld op 17 november 2015 (BM1502310);</text:p>
            <text:p text:style-name="al"/>
            <text:p text:style-name="al">Overwegende dat het college een aantal wijzigingen op deze nadere regels noodzakelijk achten;</text:p>
            <text:p text:style-name="al"/>
            <text:p text:style-name="al">Gelezen het voorstel met kenmerk BD1800298;</text:p>
            <text:p text:style-name="al"/>
            <text:p text:style-name="al">Gelet op artikel 2:10 en verder van de Algemene plaatselijke verordening 2018</text:p>
            <text:p text:style-name="al"/>
            <text:p text:style-name="al">Besluiten:</text:p>
            <text:p text:style-name="al"/>
            <text:p text:style-name="al">Vast te stellen de volgende wijzigingen op de “Nadere regels voorwerpen op/of aan de weg/openbare plaats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Nadere regels voorwerpen op/of aan de weg/openbare plaats 2016” worden gewijzigd als volgt: </text:p>
            <text:p text:style-name="al"/>
            <text:p text:style-name="al">Onderdeel F, artikelen 1 tot en met 3 worden vervangen en komen te luiden: </text:p>
            <text:p text:style-name="al"/>
            <text:p text:style-name="al">
            <text:span text:style-name="nadrukvet">Artikel 1. </text:span>
            <text:span text:style-name="nadrukvet">Aanwijzingsbesluit</text:span>
          </text:p>
            <text:p text:style-name="al">Het college wijst op grond van artikel 2:10 lid 3 sub f de volgende categorieën van voorwerpen aan, waarvoor het verbod van artikel 2:10 lid 1 niet geldt, mits wordt voldaan aan de door het college te stellen nadere regels: </text:p>
            <text:p text:style-name="al">a. aankondigingsborden, plakzuilen, lichtmastreclame en LED-reclameborden;</text:p>
            <text:p text:style-name="al">b. reclame-uitingen op geadopteerde rotondes;</text:p>
            <text:p text:style-name="al">c. verkiezingsborden. </text:p>
            <text:p text:style-name="al"/>
            <text:p text:style-name="al">
            <text:span text:style-name="nadrukvet">NADERE REGELS AANKONDIGINGSBORDEN, PLAKZUILEN, LICHTMASTRECLAME EN LED-RECLAMEBORDEN</text:span>
          </text:p>
            <text:p text:style-name="al"/>
            <text:p text:style-name="al">
            <text:span text:style-name="nadrukvet">Artikel 2. Begripsbepalingen</text:span>
          </text:p>
            <text:p text:style-name="al">a. Aankondigingsborden: Reclameborden ter aankondiging van een evenement ofwel een activiteit van een bedrijf;</text:p>
            <text:p text:style-name="al">b. Lichtmastreclame: al dan niet verlichte reclameborden op hoogte bevestigd aan lichtmasten veelal in combinatie met bewegwijzering;</text:p>
            <text:p text:style-name="al">c. Lichtmast: een mast op een openbare plaats in eigendom van de gemeente Steenbergen en uitgerust met een lichtbron van openbare verlichting;</text:p>
            <text:p text:style-name="al">d. Plakzuilen: ronde kunststof zuilen bedoeld voor het plakken van posters.</text:p>
            <text:p text:style-name="al">e. LED-reclameborden: reclamezuilen waarop mededelingen op LED-schermen worden gedaan;</text:p>
            <text:p text:style-name="al">f. Weg: zie artikel 1.1 APV;</text:p>
            <text:p text:style-name="al">g. Bebouwde kom: zie artikel 1.1 APV;</text:p>
            <text:p text:style-name="al">h. Handelsreclame: zie artikel 1.1 APV;</text:p>
            <text:p text:style-name="al">i. Evenement: zie artikel 2:24 APV;</text:p>
            <text:p text:style-name="al">j. Commerciële activiteiten: Commerciële reclame van een bedrijf met een incidenteel karakter, niet zijnde een evenement;</text:p>
            <text:p text:style-name="al">k. Niet-commerciële activiteit: Een aankondiging van niet-commerciële aard met een incidenteel karakter van een bedrijf dan wel organisatie, met eventueel landelijke uitstraling;</text:p>
            <text:p text:style-name="al">l. Straat: De openbare verharde weg tussen de rijen huizen van een kern, waarbij het naambord van de straat maatgevend is.</text:p>
            <text:p text:style-name="al"/>
            <text:p text:style-name="al">
            <text:span text:style-name="nadrukvet">Artikel 3. </text:span>
            <text:span text:style-name="nadrukvet">Nadere regels </text:span>
          </text:p>
            <text:p text:style-name="al">1. Het is verboden om aan lichtmasten, bomen, hekwerken, ed. sandwichborden of driehoeksborden (veelal kartonnen borden die willekeurig met een bindstrip of ijzerdraad worden aangebracht) of daarmee vergelijkbare, uitingen te bevestigen.</text:p>
            <text:p text:style-name="al">2. Het aanbrengen van aankondigingsborden en plakzuilen geschiedt exclusief door partij die de aanbesteding heeft gewonnen, conform de op 21 maart 2018 verzonden opdrachtbrief met kenmerk UM1801287. </text:p>
            <text:p text:style-name="al">3. Voor de locaties van de aankondigingsborden wordt verwezen naar de opdrachtbrief en bijbehorende stukken.</text:p>
            <text:p text:style-name="al">4. Het aankondigingbord heeft de volgende maximale afmetingen: 1 meter breed X 1,5 meter hoog;</text:p>
            <text:p text:style-name="al">5. De verkeersveiligheid mag op geen enkele wijze in gevaar komen. Daarom moeten aankondigingborden zodanig bevestigd zijn dat zij niet verder uitsteken dan strikt noodzakelijk en geen ander potentieel gevaar opleveren voor de passanten.</text:p>
            <text:p text:style-name="al">6. De plakzuilen worden geplaatst op de volgende locaties: de Molenstraat te Kruisland en het Vletterstraatje te Nieuw-Vossemeer. </text:p>
            <text:p text:style-name="al">7. De plakzuilen betreffen ronde kunststof plakzuilen. De plakzuilen zijn 2,50 meter hoog en 63 cm breed. </text:p>
            <text:p text:style-name="al">8. Op de plakzuilen mogen slechts posters worden aangeplakt door verenigingen en stichtingen zonder winstoogmerk. </text:p>
            <text:p text:style-name="al">9. Het aanbrengen van LED-reclameborden geschiedt exclusief door de partij die de aanbesteding heeft gewonnen, conform de op 29 maart 2018 toegezonden opdrachtbrief met kenmerk UM1801312.</text:p>
            <text:p text:style-name="al">10. De LED-reclameborden worden geplaatst op de volgende locaties: Zeelandweg-Oost te Steenbergen, Franseweg te Steenbergen en Steenbergseweg te Dinteloord. </text:p>
            <text:p text:style-name="al">11. Het aanbrengen van lichtmastreclames aan lichtmasten geschiedt exclusief door de partij met wie een concessieovereenkomst is gesloten met kenmerk 1305298.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conform artikel 139 van de Gemeentewet.</text:p>
            <text:p text:style-name="al"/>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Steenbergen, 17 juli 2018</text:p>
                  </table:table-cell>
                </table:table-row>
                <table:table-row table:style-name="row">
                  <table:table-cell table:style-name="entry" table:number-rows-spanned="1" table:number-columns-spanned="1">
                    <text:p text:style-name="table_al"/>
                    <text:p text:style-name="table_al">Hoogachtend,</text:p>
                    <text:p text:style-name="table_al">Burgemeester en wethouders van de gemeente Steenbergen</text:p>
                    <text:p text:style-name="table_al">de secretaris,de locoburgemeester,</text:p>
                    <text:p text:style-name="table_al"/>
                    <text:p text:style-name="table_al"/>
                    <text:p text:style-name="table_al">M.J.P. de Jongh, RA P.W.A. Lepolde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08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het college van burgemeester en wethouders houdende het vaststellen van wijzigingen van de “Nadere regels voorwerpen op/of aan de weg/openbare plaats 2016” (“Nadere regels voorwerpen op/of aan de weg/openbare 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83</meta:user-defined>
    <meta:user-defined meta:name="OVERHEIDop.GmbID/DC.identifier">gmb-2018-157083</meta:user-defined>
    <meta:user-defined meta:name="OVERHEID.TaxonomieBeleidsagenda/OVERHEID.category">Openbare orde en veiligheid | Organisatie en beleid</meta:user-defined>
    <meta:user-defined meta:name="OVERHEID.Gemeente/DC.spatial">Steenbergen</meta:user-defined>
    <meta:user-defined meta:name="DC.source">Algemene plaatselijke verordening, artikel 2:10;1.1:CVDR384382_1</meta:user-defined>
    <meta:user-defined meta:name="DCTERMS.alternative">Nadere regels voorwerpen op of aan de weg/openbare plaats 2016</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07-2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383047_3</meta:user-defined>
    <meta:user-defined meta:name="OVERHEIDop.versieInformatie"/>
  </office:meta>
</office:document-meta>
</file>