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lenen van een ontheffing voor het plaatsen van een container op de locatie Singel 41 parkeerterrein naast de woning, 1755 NR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18-0086</text:p>
            <text:p text:style-name="common-al">
            <text:span text:style-name="nadrukvet">Besluitdatum:</text:span> 18 juli 2018</text:p>
            <text:p text:style-name="common-al">
            <text:span text:style-name="nadrukvet">Besluit:</text:span> verleende vergunning</text:p>
            <text:p text:style-name="common-al">
            <text:span text:style-name="nadrukvet">Locatie:</text:span> Singel 41 parkeerterrein naast de woning, 1755 NR in Petten</text:p>
            <text:p text:style-name="common-al">
            <text:span text:style-name="nadrukvet">Omschrijving:</text:span> het plaatsen van een container</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9 jul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7081</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081</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081</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lenen van een ontheffing voor het plaatsen van een container op de locatie Singel 41 parkeerterrein naast de woning, 1755 NR in P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081</meta:user-defined>
    <meta:user-defined meta:name="OVERHEIDop.GmbID/DC.identifier">gmb-2018-1570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5NR 4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6110 531251</meta:user-defined>
    <meta:user-defined meta:name="OVERHEIDop.versieInformatie"/>
  </office:meta>
</office:document-meta>
</file>