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 verbouwen van een schoolgebouw, Rubenslaan 2 t/m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ubenslaan 2 t/m 6 Alkmaar:</text:span> het intern verbouwen van een schoolgebouw </text:p>
            <text:p text:style-name="common-al">Datum einde bezwaartermijn: 27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70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tern verbouwen van een schoolgebouw, Rubenslaan 2 t/m 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708</meta:user-defined>
    <meta:user-defined meta:name="OVERHEIDop.GmbID/DC.identifier">gmb-2018-15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B 2d</meta:user-defined>
    <meta:user-defined meta:name="OVERHEIDop.woonplaats">Alkmaar</meta:user-defined>
    <meta:user-defined meta:name="OVERHEIDop.straatnaam">Rubens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646 515675</meta:user-defined>
    <meta:user-defined meta:name="OVERHEIDop.versieInformatie"/>
  </office:meta>
</office:document-meta>
</file>