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Donderseweg 20, 22 en 24 te Norg, het realiseren van een informatiepunt met dienstwoning en beheers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onderseweg 20, 22 en 24 te Norg</text:p>
            <text:p text:style-name="common-al">Activiteit: bouwen</text:p>
            <text:p text:style-name="common-al">Datum besluit:  16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7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7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7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Donderseweg 20, 22 en 24 te Norg, het realiseren van een informatiepunt met dienstwoning en beheers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78</meta:user-defined>
    <meta:user-defined meta:name="OVERHEIDop.GmbID/DC.identifier">gmb-2018-157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TB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207 565803</meta:user-defined>
    <meta:user-defined meta:name="OVERHEIDop.versieInformatie"/>
  </office:meta>
</office:document-meta>
</file>