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tijdelijke verkeersmaatregelen Trambaa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dat in de periode van maandag 9 t/m vrijdag 13 juli 2018 de volgende vergunning c.q. ontheffing is verleend: </text:p>
            <text:p text:style-name="tussenkopcur">Algemeen</text:p>
            <text:p text:style-name="tussenkopcur">Tijdelijke verkeersmaatregelen; t.b.v.</text:p>
            <text:p text:style-name="common-al">- het straatfeest op/aan de Trambaanweg in Rhenen, wordt de Trambaanweg vanaf hoek Trambaanweg/Parallelweg tot aan de hoek Trambaanweg/Duistereweg in Rhenen afgesloten voor alle verkeer op zaterdag 1 september 2018 van 09.00 uur tot 01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57076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76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76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– vergunning c.q. ontheffing tijdelijke verkeersmaatregelen Trambaan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076</meta:user-defined>
    <meta:user-defined meta:name="OVERHEIDop.GmbID/DC.identifier">gmb-2018-1570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AH 17</meta:user-defined>
    <meta:user-defined meta:name="OVERHEIDop.woonplaats">Rhenen</meta:user-defined>
    <meta:user-defined meta:name="OVERHEIDop.straatnaam">Trambaanweg</meta:user-defined>
    <meta:user-defined meta:name="OVERHEIDgvop.Informatietype/DC.type">Overige overheidsinformatie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939 440835</meta:user-defined>
    <meta:user-defined meta:name="OVERHEIDop.versieInformatie"/>
  </office:meta>
</office:document-meta>
</file>