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668 - Gemeente Stadskanaal - Verleend: omgevingsvergunning voor het kappen van één eik, Flevolaan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is de volgende omgevingsvergunning verleend: Flevolaan 8, 9501 VG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70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668 - Gemeente Stadskanaal - Verleend: omgevingsvergunning voor het kappen van één eik, Flevolaan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07</meta:user-defined>
    <meta:user-defined meta:name="OVERHEIDop.GmbID/DC.identifier">gmb-2018-15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G 8</meta:user-defined>
    <meta:user-defined meta:name="OVERHEIDop.woonplaats">Stadskanaal</meta:user-defined>
    <meta:user-defined meta:name="OVERHEIDop.straatnaam">Flevo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59 557325</meta:user-defined>
    <meta:user-defined meta:name="OVERHEIDop.versieInformatie"/>
  </office:meta>
</office:document-meta>
</file>