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4 te Nijmegen: legaliseren van een gewijzigde pui in de voorgevel en het schilderen tussen gelegen entree-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legaliseren van een gewijzigde pui in de voorgevel en het schilderen tussen gelegen entree-pui (Burghardt van den Berghstraat 54 te Nijmegen)</text:p>
            <text:p text:style-name="common-al">
            <text:span text:style-name="nadrukvet">Activiteiten: </text:span>Bouwen; Afwijken Bestemmingsplan; Monument; </text:p>
            <text:p text:style-name="common-al">
            <text:span text:style-name="nadrukvet">Zaaknummer: </text:span>W.Z18.105006.02</text:p>
            <text:p text:style-name="common-al">
            <text:span text:style-name="nadrukvet">Product: </text:span>omgevingsvergunning</text:p>
            <text:p text:style-name="common-al">
            <text:span text:style-name="nadrukvet">Ontvangst: </text:span>0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CB941C-2939-451C-B4C5-C00F4F4ED147" xlink:type="simple">http://www.nijmegen.nl/vergunningpagina/?guid=F8CB941C-2939-451C-B4C5-C00F4F4ED1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6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6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6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54 te Nijmegen: legaliseren van een gewijzigde pui in de voorgevel en het schilderen tussen gelegen entree-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69</meta:user-defined>
    <meta:user-defined meta:name="OVERHEIDop.GmbID/DC.identifier">gmb-2018-15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G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1.49 427981.49</meta:user-defined>
    <meta:user-defined meta:name="OVERHEIDop.versieInformatie"/>
  </office:meta>
</office:document-meta>
</file>