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Straatfeest Tram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9 t/m vrijdag 13 juli 2018 de volgende vergunning c.q. ontheffing is verleend: </text:p>
            <text:p text:style-name="tussenkopcur">11 juli 2018</text:p>
            <text:p text:style-name="tussenkopcur">Evenementen (burg.)</text:p>
            <text:p text:style-name="common-al">- Straatfeest, zaterdag 1 september 2018 van 11.00 uur tot 00.00 uur, Trambaanweg t.h.v. huisnrs. 21 t/m 25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“Beachvolleybaltoernooi”, het parkeerterrein achter “Het Bestegoed” en het wandel-/fietspad vanaf de Schoolweg naar het “Bestegoed” in Elst zullen worden afgesloten voor al het verkeer op zaterdag 25 augustus 2018 van 13.00 uur tot 22.00 uur.</text:p>
            <text:p text:style-name="common-al">- het straatfeest op/aan de Trambaanweg in Rhenen, wordt de Trambaanweg vanaf hoek Trambaanweg/Parallelweg tot aan de hoek Trambaanweg/Duistereweg in Rhenen afgesloten voor alle verkeer op zaterdag 1 september 2018 van 09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06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Straatfeest Trambaa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68</meta:user-defined>
    <meta:user-defined meta:name="OVERHEIDop.GmbID/DC.identifier">gmb-2018-157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H 17</meta:user-defined>
    <meta:user-defined meta:name="OVERHEIDop.woonplaats">Rhenen</meta:user-defined>
    <meta:user-defined meta:name="OVERHEIDop.straatnaam">Trambaan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39 440835</meta:user-defined>
    <meta:user-defined meta:name="OVERHEIDop.versieInformatie"/>
  </office:meta>
</office:document-meta>
</file>