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3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32, 6041 JK Roermond: verbouwing panden naar 29-tal huur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</text:span>:</text:p>
            <text:p text:style-name="common-al">23117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juli 2018 besloten voor de beslissing op de aanvraag de beslistermijn met maximaal 6 weken te verlengen tot uiterlijk 21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06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6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6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3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065</meta:user-defined>
    <meta:user-defined meta:name="OVERHEIDop.GmbID/DC.identifier">gmb-2018-15706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K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56 355821</meta:user-defined>
    <meta:user-defined meta:name="OVERHEIDop.versieInformatie"/>
  </office:meta>
</office:document-meta>
</file>