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één muurdoorbraak in de constructieve tussenbouwmuur op de begane grond Oosterhout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omgevingsvergunning op locatie Oosterhoutlaan 14 in Amstelveen. De aanvraag is geregistreerd onder zaaknummer Z18-0049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06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één muurdoorbraak in de constructieve tussenbouwmuur op de begane grond Oosterhout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61</meta:user-defined>
    <meta:user-defined meta:name="OVERHEIDop.GmbID/DC.identifier">gmb-2018-15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6.28 481498.68</meta:user-defined>
    <meta:user-defined meta:name="OVERHEIDop.versieInformatie"/>
  </office:meta>
</office:document-meta>
</file>