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/Afwijking/Uitrit: Westerstraat 23 te Roden, het vergroten van een woning, plaatsen van een carport en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Westerstraat 23 te Roden</text:p>
            <text:p text:style-name="common-al">Activiteit: bouwen/afwijking/Uitrit</text:p>
            <text:p text:style-name="common-al">Datum besluit: 16 jul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7060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060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060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/Afwijking/Uitrit: Westerstraat 23 te Roden, het vergroten van een woning, plaatsen van een carport en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57060</meta:user-defined>
    <meta:user-defined meta:name="OVERHEIDop.GmbID/DC.identifier">gmb-2018-1570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BB 23</meta:user-defined>
    <meta:user-defined meta:name="OVERHEIDop.woonplaats">Roden</meta:user-defined>
    <meta:user-defined meta:name="OVERHEIDop.straatnaam">Wester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622 572842</meta:user-defined>
    <meta:user-defined meta:name="OVERHEIDop.versieInformatie"/>
  </office:meta>
</office:document-meta>
</file>