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mbtshalve uitschrijvingen uit de BRP van Datum invull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>-  A.N.G. Langen, 10-04-1976, datum uitschrijving 04-01-2018</text:p>
            <text:p text:style-name="al">-  R.A.A. van Baarle, 09-09-1956, datum uitschrijving 08-12-2017</text:p>
            <text:p text:style-name="al">-  J.J. Peterse, 09-03-1961, datum uitschrijving 19-12-2017</text:p>
            <text:p text:style-name="al">-  A.P.L. Belgrove, 01-11-1993, datum uitschrijving 28-12-2017</text:p>
            <text:p text:style-name="al">-  J.A. Mijnten, 12-05-2004, datum uitschrijving 23-11-2017</text:p>
            <text:p text:style-name="al">-  A.A. Kader, 01-01-1978, datum uitschrijving 09-01-2018</text:p>
            <text:p text:style-name="al">-  B.B.T.I. Hilman, 07-06-1971, datum uitschrijving 11-12-2017</text:p>
            <text:p text:style-name="al">-  P.J.P.J.I. Luten, 07-06-1994, datum uitschrijving 08-12-2017</text:p>
            <text:p text:style-name="al">-  R.J.A. Smeets, 08-04-1986, datum uitschrijving 23-12-2017</text:p>
            <text:p text:style-name="al">-  K.P. Wiels, 23-01-1995, datum uitschrijving 28-12-2017</text:p>
            <text:p text:style-name="al">-  E.M.W. Van Pie, 12-12-1970, datum uitschrijving 19-12-2017</text:p>
            <text:p text:style-name="al">-  K.J.M. Nijsten, 17-02-1975, datum uitschrijving 28-12-2017</text:p>
            <text:p text:style-name="al">-  I.T. Csiszár, 19-01-1989, datum uitschrijving 20-12-2017</text:p>
            <text:p text:style-name="al">-  F.L.B. Hilman, 04-10-1967, datum uitschrijving 11-12-2017</text:p>
            <text:p text:style-name="al">-  R. van Heeswijk, 18-12-1972, datum uitschrijving 04-01-2018</text:p>
            <text:p text:style-name="al">-  A. Kirsch, 18-10-1980, datum uitschrijving 28-12-2017</text:p>
            <text:p text:style-name="al">-  D.J.M. Heidendal, 06-02-1992, datum uitschrijving 23-12-2017</text:p>
            <text:p text:style-name="al">-  G.C. Naumann, 09-04-1965, datum uitschrijving 28-12-2017</text:p>
            <text:p text:style-name="al">-  W.A. Chedi, 13-10-1998, datum uitschrijving 21-12-2017</text:p>
            <text:p text:style-name="al">-  S. Karyemez, 01-02-1974, datum uitschrijving 21-12-2017</text:p>
            <text:p text:style-name="al">-  A. B?aszczyk, 17-07-1996, datum uitschrijving 28-12-2017</text:p>
            <text:p text:style-name="al">-  L. Nijsten, 07-03-2007, datum uitschrijving 28-12-2017</text:p>
            <text:p text:style-name="al">-  R.M.M. Reniers, 06-07-1993, datum uitschrijving 06-12-2017</text:p>
            <text:p text:style-name="al">-  J.A. van het Hof, 26-10-1983, datum uitschrijving 27-12-2017</text:p>
            <text:p text:style-name="al">-  D.D. Heyliger, 14-10-1973, datum uitschrijving 14-12-2017</text:p>
            <text:p text:style-name="al"/>
            <text:p text:style-name="al">Bent u het niet eens met de opneming als vertrokken naar onbekend? U kunt u op basis van artikel 2.60 lid d Wet BRP een gemotiveerd bezwaarschrift schrijven naar:</text:p>
            <text:p text:style-name="al">Het college van burgemeester en wethouders</text:p>
            <text:p text:style-name="al">postbus 1 </text:p>
            <text:p text:style-name="al">6400 AA HEERLEN. </text:p>
            <text:p text:style-name="al">U moet het bezwaarschrift binnen zes weken na de dag van publicatie indienen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570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0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ambtshalve uitschrijvingen uit de BRP van Datum invu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706</meta:user-defined>
    <meta:user-defined meta:name="OVERHEIDop.GmbID/DC.identifier">gmb-2018-15706</meta:user-defined>
    <meta:user-defined meta:name="OVERHEID.TaxonomieBeleidsagenda/OVERHEID.category">Bestuur | Organisatie en beleid</meta:user-defined>
    <meta:user-defined meta:name="OVERHEID.Gemeente/DC.spatial">Heerlen</meta:user-defined>
    <meta:user-defined meta:name="DC.source">wet Wet basisregistratie personen;1.0:c:BWBR0033715&amp;g=2015-09-01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erlen</meta:user-defined>
    <dc:language>nl</dc:language>
    <meta:user-defined meta:name="OVERHEIDgvop.Informatietype/DC.type">Overige besluiten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op.versieInformatie"/>
  </office:meta>
</office:document-meta>
</file>