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rbecue Zorgcentrum Aalsmeer op 29 augustus 2018 Ad Verscheurenplei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met zaaknummer Z18-003658 voor een evenementenvergunning op locatie Ad Verscheurenplein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0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rbecue Zorgcentrum Aalsmeer op 29 augustus 2018 Ad Verscheurenplei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059</meta:user-defined>
    <meta:user-defined meta:name="OVERHEIDop.GmbID/DC.identifier">gmb-2018-15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29 471915.5</meta:user-defined>
    <meta:user-defined meta:name="OVERHEIDop.versieInformatie"/>
  </office:meta>
</office:document-meta>
</file>