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Wassenaerstr 7, 5224 GG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Van Wassenaerstr 7, 5224 GG, ’s-Hertogenbosch, het verwijderen van asbest, WB00043289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05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Wassenaerstr 7, 5224 GG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51</meta:user-defined>
    <meta:user-defined meta:name="OVERHEIDop.GmbID/DC.identifier">gmb-2018-157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G 7</meta:user-defined>
    <meta:user-defined meta:name="OVERHEIDop.woonplaats">'s-Hertogenbosch</meta:user-defined>
    <meta:user-defined meta:name="OVERHEIDop.straatnaam">Jacob van Wassena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88 411879</meta:user-defined>
    <meta:user-defined meta:name="OVERHEIDop.versieInformatie"/>
  </office:meta>
</office:document-meta>
</file>