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63 E, 5233 HA ’s-Hertogenbosch, saneren van asbesthoudende toepass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loossche Hof 63 E, 5233 HA ’s-Hertogenbosch, saneren van asbesthoudende toepassingen, WB00043301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04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oossche Hof 63 E, 5233 HA ’s-Hertogenbosch, saneren van asbesthoudende toepass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48</meta:user-defined>
    <meta:user-defined meta:name="OVERHEIDop.GmbID/DC.identifier">gmb-2018-15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A 63e</meta:user-defined>
    <meta:user-defined meta:name="OVERHEIDop.woonplaats">'s-Hertogenbosch</meta:user-defined>
    <meta:user-defined meta:name="OVERHEIDop.straatnaam">Ploossche 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26 414177</meta:user-defined>
    <meta:user-defined meta:name="OVERHEIDop.versieInformatie"/>
  </office:meta>
</office:document-meta>
</file>