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tsheide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sheide 1 te Venray </text:span>– het bouwen van een woning (HZ-OMV-2018-02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04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otsheide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046</meta:user-defined>
    <meta:user-defined meta:name="OVERHEIDop.GmbID/DC.identifier">gmb-2018-157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J 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11.26 394560.43</meta:user-defined>
    <meta:user-defined meta:name="OVERHEIDop.versieInformatie"/>
  </office:meta>
</office:document-meta>
</file>