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1 B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in 7 wooneenheden  op het perceel Schoterlandseweg 1B te Oudeschoot  (indieningsdatum 15-06-2018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704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4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4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OTERLANDSEWEG 1 B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045</meta:user-defined>
    <meta:user-defined meta:name="OVERHEIDop.GmbID/DC.identifier">gmb-2018-157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CP 1b</meta:user-defined>
    <meta:user-defined meta:name="OVERHEIDop.woonplaats">Oudeschoot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50 549761</meta:user-defined>
    <meta:user-defined meta:name="OVERHEIDop.versieInformatie"/>
  </office:meta>
</office:document-meta>
</file>