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9, 5211 HA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int Jorisstraat 9, 5211 HA, ’s-Hertogenbosch, het verwijderen van asbest, WB00043279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04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9, 5211 HA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44</meta:user-defined>
    <meta:user-defined meta:name="OVERHEIDop.GmbID/DC.identifier">gmb-2018-157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A 9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5 410859</meta:user-defined>
    <meta:user-defined meta:name="OVERHEIDop.versieInformatie"/>
  </office:meta>
</office:document-meta>
</file>