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nkelaar 25, 27 en 29,1852RZ, Heiloo,het verbouwen/herinrichten van  plan Varne buiten, 2e verd. blok A, 17 juli 2018 (WABO1801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704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4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4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nkelaar 25, 27 en 29,1852RZ, Heiloo,het verbouwen/herinrichten van  plan Varne buiten, 2e verd. blok A, 17 juli 2018 (WABO18011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042</meta:user-defined>
    <meta:user-defined meta:name="OVERHEIDop.GmbID/DC.identifier">gmb-2018-157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Z 10</meta:user-defined>
    <meta:user-defined meta:name="OVERHEIDop.woonplaats">Heiloo</meta:user-defined>
    <meta:user-defined meta:name="OVERHEIDop.straatnaam">Bonkelaar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868 513663</meta:user-defined>
    <meta:user-defined meta:name="OVERHEIDop.versieInformatie"/>
  </office:meta>
</office:document-meta>
</file>