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van een stacaravan voor een periode van 1 jaar, Noordervaart 6,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VL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6 Schermerhorn:</text:span> het tijdelijk plaatsen van een stacaravan voor een periode van 1 jaar </text:p>
            <text:p text:style-name="common-al">Datum einde bezwaartermijn: 27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0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plaatsen van een stacaravan voor een periode van 1 jaar, Noordervaart 6, Schermer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04</meta:user-defined>
    <meta:user-defined meta:name="OVERHEIDop.GmbID/DC.identifier">gmb-2018-15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VL 6</meta:user-defined>
    <meta:user-defined meta:name="OVERHEIDop.woonplaats">Schermerhor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9757 512810</meta:user-defined>
    <meta:user-defined meta:name="OVERHEIDop.versieInformatie"/>
  </office:meta>
</office:document-meta>
</file>